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67065AB1AFB32838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46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2.5pt" style:font-size-asian="2.5pt"/>
    </style:style>
    <style:style style:name="P22" style:family="paragraph" style:parent-style-name="Text_20_body">
      <style:paragraph-properties fo:margin-top="0.176cm" fo:margin-bottom="0.002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0.947cm" fo:margin-right="-0.102cm" fo:text-indent="0cm" style:auto-text-indent="false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7.726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 loext:writing-mode="bt-lr"/>
      <style:text-properties fo:font-size="18pt"/>
    </style:style>
    <style:style style:name="P41" style:family="paragraph">
      <loext:graphic-properties draw:fill="solid" draw:fill-color="#f2f2f2"/>
      <style:paragraph-properties fo:text-align="star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12cm" style:font-size-asian="5pt"/>
    </style:style>
    <style:style style:name="T33" style:family="text">
      <style:text-properties fo:font-size="5pt" fo:letter-spacing="0.071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002cm"/>
    </style:style>
    <style:style style:name="T40" style:family="text">
      <style:text-properties fo:letter-spacing="-0.009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1"><draw:custom-shape text:anchor-type="char" draw:z-index="14" draw:name="Textbox 5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5YLHZTYAKTKMJ7ZSEZY74G64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><draw:custom-shape text:anchor-type="as-char" draw:z-index="8" draw:name="Textbox 6" draw:style-name="gr12" draw:text-style-name="P45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7"><text:span text:style-name="T17">Expediente</text:span><text:span text:style-name="T18"> </text:span><text:span text:style-name="T19">nº</text:span></text:p>
            </table:table-cell>
            <table:table-cell table:style-name="Tabla1.B1" office:value-type="string">
              <text:p text:style-name="P18" loext:marker-style-name="T17"><text:span text:style-name="T17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7"><text:span text:style-name="T26">JGL/2025/40</text:span><text:span text:style-name="T26"/></text:p>
            </table:table-cell>
            <table:table-cell table:style-name="Tabla1.B2" office:value-type="string">
              <text:p text:style-name="P19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  </table:table-cell>
          </table:table-row>
        </table:table>
        <text:p text:style-name="P23" loext:marker-style-name="T10"/>
        <text:p text:style-name="P23" loext:marker-style-name="T10"/>
        <text:p text:style-name="P23" loext:marker-style-name="T10"/>
        <text:p text:style-name="P23" loext:marker-style-name="T10"/>
        <text:p text:style-name="P24" loext:marker-style-name="T10"/>
        <text:h text:style-name="Heading_20_2" text:outline-level="3"><draw:g text:anchor-type="char" draw:z-index="9" draw:name="Group 7" draw:style-name="gr5"><draw:custom-shape draw:name="Graphic 8" draw:style-name="gr9" draw:text-style-name="P4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3" svg:width="15.975cm" svg:height="0.715cm" svg:x="2.513cm" svg:y="-1.404cm"><text:p text:style-name="P13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3" draw:name="Textbox 11" draw:style-name="gr4" draw:text-style-name="P40" svg:width="1.024cm" svg:height="8.138cm" svg:x="0.706cm" svg:y="-4.858cm"><text:p text:style-name="P5" loext:marker-style-name="T31"><text:span text:style-name="T31">Candelaria</text:span><text:span text:style-name="T32"> </text:span><text:span text:style-name="T31">Guerra</text:span><text:span text:style-name="T32"> </text:span><text:span text:style-name="T31">Pulido</text:span><text:span text:style-name="T32"> </text:span><text:span text:style-name="T31">(1</text:span><text:span text:style-name="T32"> </text:span><text:span text:style-name="T31">de</text:span><text:span text:style-name="T32"> </text:span><text:span text:style-name="T31">1)</text:span><text:span text:style-name="T33"> </text:span><text:span text:style-name="T31">Secretaria</text:span><text:span text:style-name="T32"> </text:span><text:span text:style-name="T31">Acctal.</text:span></text:p><text:p text:style-name="P6" loext:marker-style-name="T31"><text:span text:style-name="T31">Fecha</text:span><text:span text:style-name="T34"> </text:span><text:span text:style-name="T31">Firma:</text:span><text:span text:style-name="T35"> </text:span><text:span text:style-name="T36">30/10/2025</text:span></text:p><text:p text:style-name="P7" loext:marker-style-name="T31"><text:span text:style-name="T31">HASH:</text:span><text:span text:style-name="T35"> </text:span><text:span text:style-name="T36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7">Convocatoria:</text:span></text:h>
        <text:p text:style-name="P26"><text:span text:style-name="T37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7"> </text:span>y<text:span text:style-name="T37"> hora:</text:span></text:h>
        <text:p text:style-name="P29">1ª<text:span text:style-name="T38"> </text:span>convocatoria:<text:span text:style-name="T38"> </text:span>4<text:span text:style-name="T38"> </text:span>de<text:span text:style-name="T38"> </text:span>noviembre<text:span text:style-name="T38"> </text:span>de<text:span text:style-name="T38"> </text:span>2025<text:span text:style-name="T38"> </text:span>a<text:span text:style-name="T38"> </text:span>las<text:span text:style-name="T38"> </text:span>9:00 2ª<text:span text:style-name="T38"> </text:span>convocatoria:<text:span text:style-name="T37"> </text:span>6<text:span text:style-name="T39"> </text:span>de<text:span text:style-name="T37"> </text:span>noviembre<text:span text:style-name="T39"> </text:span>de<text:span text:style-name="T37"> </text:span>2025<text:span text:style-name="T39"> </text:span>a<text:span text:style-name="T37"> </text:span>las<text:span text:style-name="T39"> </text:span><text:span text:style-name="T38">9:00</text:span></text:p>
        <text:p text:style-name="P30"/>
        <text:h text:style-name="Heading_20_2" text:outline-level="3"><text:span text:style-name="T37">Lugar:</text:span></text:h>
        <text:p text:style-name="P26">Casas <text:span text:style-name="T37">Consistoriales</text:span></text:p>
        <text:p text:style-name="P28"/>
        <text:h text:style-name="Heading_20_2" text:outline-level="3">Participación a <text:span text:style-name="T37">distancia:</text:span></text:h>
        <text:p text:style-name="P26"><draw:g text:anchor-type="char" draw:z-index="10" draw:name="Group 13" draw:style-name="gr5"><draw:custom-shape draw:name="Graphic 14" draw:style-name="gr9" draw:text-style-name="P4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3" svg:width="15.975cm" svg:height="0.715cm" svg:x="2.513cm" svg:y="0.986cm"><text:p text:style-name="P13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38"> </text:span>participación<text:span text:style-name="T40"> </text:span>a<text:span text:style-name="T38"> </text:span><text:span text:style-name="T37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<text:soft-page-break/>PARTE <text:span text:style-name="T37">RESOLUTIVA</text:span></text:h>
          </text:list-item>
        </text:list>
        <text:p text:style-name="P32" loext:marker-style-name="T22"/>
        <text:list text:continue-numbering="true" text:style-name="WWNum1">
          <text:list-item>
            <text:list>
              <text:list-item>
                <text:p text:style-name="P11" loext:marker-style-name="T27"><text:span text:style-name="T27">Aprobación,</text:span><text:span text:style-name="T26"> </text:span><text:span text:style-name="T27">si</text:span><text:span text:style-name="T26"> </text:span><text:span text:style-name="T27">procede,</text:span><text:span text:style-name="T30"> </text:span><text:span text:style-name="T27">del</text:span><text:span text:style-name="T26"> </text:span><text:span text:style-name="T27">acta</text:span><text:span text:style-name="T26"> </text:span><text:span text:style-name="T27">de</text:span><text:span text:style-name="T30"> </text:span><text:span text:style-name="T27">la</text:span><text:span text:style-name="T26"> </text:span><text:span text:style-name="T27">sesión</text:span><text:span text:style-name="T30"> </text:span><text:span text:style-name="T26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2" loext:marker-style-name="T27"><text:span text:style-name="T27">Expediente 15550/2025. Concesión de ayudas de emergencia social (Cabildo de Gran Canaria). Acuerdo procedente.</text:span><text:span text:style-name="T27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h text:style-name="P10" text:outline-level="2">ACTIVIDAD<text:span text:style-name="T38"> </text:span>DE<text:span text:style-name="T38"> </text:span><text:span text:style-name="T37">CONTROL</text:span></text:h>
          </text:list-item>
        </text:list>
        <text:p text:style-name="P32" loext:marker-style-name="T22"/>
        <text:p text:style-name="P27">No<text:span text:style-name="T39"> </text:span>hay <text:span text:style-name="T37">asuntos</text:span></text:p>
        <text:p text:style-name="P35"/>
        <text:list text:continue-numbering="true" text:style-name="WWNum1">
          <text:list-item>
            <text:h text:style-name="P10" text:outline-level="2">RUEGOS Y <text:span text:style-name="T37">PREGUNTAS</text:span></text:h>
          </text:list-item>
        </text:list>
        <text:p text:style-name="P32" loext:marker-style-name="T22"/>
        <text:p text:style-name="P36"><draw:g text:anchor-type="char" draw:z-index="11" draw:name="Group 17" draw:style-name="gr5"><draw:custom-shape draw:name="Textbox 18" draw:style-name="gr6" draw:text-style-name="P41" svg:width="15.975cm" svg:height="0.715cm" svg:x="2.513cm" svg:y="0.889cm"><text:p text:style-name="P14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2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3" svg:width="15.975cm" svg:height="2.139cm" svg:x="2.513cm" svg:y="1.631cm"><text:p text:style-name="P16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41"> </text:span>Ruegos y <text:span text:style-name="T37">Preguntas.</text:span></text:p>
      </text:section>
      <text:p text:style-name="P15" loext:marker-style-name="T17"><draw:custom-shape text:anchor-type="char" draw:z-index="15" draw:name="Textbox 21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5YLHZTYAKTKMJ7ZSEZY74G64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3"><draw:image xlink:href="Pictures/10000000000000210000002167065AB1AFB32838.png" xlink:type="simple" xlink:show="embed" xlink:actuate="onLoad" draw:mime-type="image/png"/></draw:frame><draw:custom-shape text:anchor-type="char" draw:z-index="5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7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6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7"><draw:image xlink:href="Pictures/10000000000000210000002167065AB1AFB32838.png" xlink:type="simple" xlink:show="embed" xlink:actuate="onLoad" draw:mime-type="image/png"/></draw:frame><draw:custom-shape text:anchor-type="char" draw:z-index="18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9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3:20</meta:creation-date>
    <dc:date>2025-12-02T10:03:20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3" meta:paragraph-count="39" meta:word-count="241" meta:character-count="1696" meta:non-whitespace-character-count="1498"/>
    <meta:user-defined meta:name="AppVersion">12.0000</meta:user-defined>
    <meta:user-defined meta:name="Created" meta:value-type="date">2025-10-30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